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4" table:default-cell-style-name="ce35"/>
        <table:table-column table:style-name="co15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94</text:span></text:p>
          </table:table-cell>
          <table:covered-table-cell/>
          <table:table-cell table:style-name="ce14" office:value-type="string" calcext:value-type="string">
            <text:p>14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9" calcext:value-type="float">
            <text:p>10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44" calcext:value-type="float">
            <text:p>84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0FE1B520D5414C853DC8157447EBF2DDB32A821F0418366CF891FEB94C759E79E310EB932A1407945D64A091B9406D7B5C96CC72FA8F1A5A5D9224FB233B6E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0:000000:270</text:p>
          </table:table-cell>
          <table:table-cell table:style-name="ce55" office:value-type="float" office:value="6608244.67" calcext:value-type="float">
            <text:p><text:s/>6 608 244,6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10302:278</text:p>
          </table:table-cell>
          <table:table-cell table:style-name="ce55" office:value-type="float" office:value="66630.6" calcext:value-type="float">
            <text:p><text:s/>66 630,6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30105:549</text:p>
          </table:table-cell>
          <table:table-cell table:style-name="ce55" office:value-type="float" office:value="218627.33" calcext:value-type="float">
            <text:p><text:s/>218 627,3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60203:4527</text:p>
          </table:table-cell>
          <table:table-cell table:style-name="ce55" office:value-type="float" office:value="980.82" calcext:value-type="float">
            <text:p><text:s/>980,82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304:175</text:p>
          </table:table-cell>
          <table:table-cell table:style-name="ce55" office:value-type="float" office:value="239310.17" calcext:value-type="float">
            <text:p><text:s/>239 310,1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413:330</text:p>
          </table:table-cell>
          <table:table-cell table:style-name="ce55" office:value-type="float" office:value="271762.91" calcext:value-type="float">
            <text:p><text:s/>271 762,9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2:020301:361</text:p>
          </table:table-cell>
          <table:table-cell table:style-name="ce55" office:value-type="float" office:value="466752.05" calcext:value-type="float">
            <text:p><text:s/>466 752,0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2:090202:1318</text:p>
          </table:table-cell>
          <table:table-cell table:style-name="ce55" office:value-type="float" office:value="663614.9" calcext:value-type="float">
            <text:p><text:s/>663 614,9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2:110102:2569</text:p>
          </table:table-cell>
          <table:table-cell table:style-name="ce55" office:value-type="float" office:value="132054.61" calcext:value-type="float">
            <text:p><text:s/>132 054,6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2:130101:808</text:p>
          </table:table-cell>
          <table:table-cell table:style-name="ce55" office:value-type="float" office:value="414820.6" calcext:value-type="float">
            <text:p><text:s/>414 820,6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2:220401:1001</text:p>
          </table:table-cell>
          <table:table-cell table:style-name="ce55" office:value-type="float" office:value="262479.42" calcext:value-type="float">
            <text:p><text:s/>262 479,42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3:000000:306</text:p>
          </table:table-cell>
          <table:table-cell table:style-name="ce55" office:value-type="float" office:value="10704.8" calcext:value-type="float">
            <text:p><text:s/>10 704,8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3:000000:576</text:p>
          </table:table-cell>
          <table:table-cell table:style-name="ce55" office:value-type="float" office:value="23124562.06" calcext:value-type="float">
            <text:p><text:s/>23 124 562,0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3:000000:583</text:p>
          </table:table-cell>
          <table:table-cell table:style-name="ce55" office:value-type="float" office:value="132935.11" calcext:value-type="float">
            <text:p><text:s/>132 935,1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3:000000:602</text:p>
          </table:table-cell>
          <table:table-cell table:style-name="ce55" office:value-type="float" office:value="1153999.4" calcext:value-type="float">
            <text:p><text:s/>1 153 999,4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3:050101:292</text:p>
          </table:table-cell>
          <table:table-cell table:style-name="ce55" office:value-type="float" office:value="10971486.45" calcext:value-type="float">
            <text:p><text:s/>10 971 486,4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4:000000:242</text:p>
          </table:table-cell>
          <table:table-cell table:style-name="ce55" office:value-type="float" office:value="5532673.5" calcext:value-type="float">
            <text:p><text:s/>5 532 673,5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4:000000:398</text:p>
          </table:table-cell>
          <table:table-cell table:style-name="ce55" office:value-type="float" office:value="8643243.51" calcext:value-type="float">
            <text:p><text:s/>8 643 243,5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4:000000:399</text:p>
          </table:table-cell>
          <table:table-cell table:style-name="ce55" office:value-type="float" office:value="9802168.55" calcext:value-type="float">
            <text:p><text:s/>9 802 168,5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5:040136:2080</text:p>
          </table:table-cell>
          <table:table-cell table:style-name="ce55" office:value-type="float" office:value="231228.3" calcext:value-type="float">
            <text:p><text:s/>231 228,3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5:040136:923</text:p>
          </table:table-cell>
          <table:table-cell table:style-name="ce55" office:value-type="float" office:value="542073.45" calcext:value-type="float">
            <text:p><text:s/>542 073,4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5:130105:1292</text:p>
          </table:table-cell>
          <table:table-cell table:style-name="ce55" office:value-type="float" office:value="14622357.07" calcext:value-type="float">
            <text:p><text:s/>14 622 357,0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5:190210:15</text:p>
          </table:table-cell>
          <table:table-cell table:style-name="ce55" office:value-type="float" office:value="66549.08" calcext:value-type="float">
            <text:p><text:s/>66 549,08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6:000000:1005</text:p>
          </table:table-cell>
          <table:table-cell table:style-name="ce55" office:value-type="float" office:value="4033118.09" calcext:value-type="float">
            <text:p><text:s/>4 033 118,09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6:000000:1008</text:p>
          </table:table-cell>
          <table:table-cell table:style-name="ce55" office:value-type="float" office:value="243821.04" calcext:value-type="float">
            <text:p><text:s/>243 821,0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6:000000:1010</text:p>
          </table:table-cell>
          <table:table-cell table:style-name="ce55" office:value-type="float" office:value="11885002.07" calcext:value-type="float">
            <text:p><text:s/>11 885 002,0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6:000000:1012</text:p>
          </table:table-cell>
          <table:table-cell table:style-name="ce55" office:value-type="float" office:value="271741.47" calcext:value-type="float">
            <text:p><text:s/>271 741,4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6:000000:1016</text:p>
          </table:table-cell>
          <table:table-cell table:style-name="ce55" office:value-type="float" office:value="243821.04" calcext:value-type="float">
            <text:p><text:s/>243 821,0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6:000000:1020</text:p>
          </table:table-cell>
          <table:table-cell table:style-name="ce55" office:value-type="float" office:value="4141148.04" calcext:value-type="float">
            <text:p><text:s/>4 141 148,0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6:000000:1042</text:p>
          </table:table-cell>
          <table:table-cell table:style-name="ce55" office:value-type="float" office:value="506605.65" calcext:value-type="float">
            <text:p><text:s/>506 605,6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6:000000:1043</text:p>
          </table:table-cell>
          <table:table-cell table:style-name="ce55" office:value-type="float" office:value="202984.78" calcext:value-type="float">
            <text:p><text:s/>202 984,78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6:000000:1048</text:p>
          </table:table-cell>
          <table:table-cell table:style-name="ce55" office:value-type="float" office:value="217948.55" calcext:value-type="float">
            <text:p><text:s/>217 948,5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6:000000:1050</text:p>
          </table:table-cell>
          <table:table-cell table:style-name="ce55" office:value-type="float" office:value="1263875.32" calcext:value-type="float">
            <text:p><text:s/>1 263 875,32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6:000000:1051</text:p>
          </table:table-cell>
          <table:table-cell table:style-name="ce55" office:value-type="float" office:value="346787.88" calcext:value-type="float">
            <text:p><text:s/>346 787,88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6:000000:1052</text:p>
          </table:table-cell>
          <table:table-cell table:style-name="ce55" office:value-type="float" office:value="620224.6" calcext:value-type="float">
            <text:p><text:s/>620 224,6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6:000000:1057</text:p>
          </table:table-cell>
          <table:table-cell table:style-name="ce55" office:value-type="float" office:value="254336.65" calcext:value-type="float">
            <text:p><text:s/>254 336,6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6:000000:1059</text:p>
          </table:table-cell>
          <table:table-cell table:style-name="ce55" office:value-type="float" office:value="139174.13" calcext:value-type="float">
            <text:p><text:s/>139 174,1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6:000000:1060</text:p>
          </table:table-cell>
          <table:table-cell table:style-name="ce55" office:value-type="float" office:value="341833.77" calcext:value-type="float">
            <text:p><text:s/>341 833,7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6:000000:1061</text:p>
          </table:table-cell>
          <table:table-cell table:style-name="ce55" office:value-type="float" office:value="852374.31" calcext:value-type="float">
            <text:p><text:s/>852 374,3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6:000000:1062</text:p>
          </table:table-cell>
          <table:table-cell table:style-name="ce55" office:value-type="float" office:value="322446.04" calcext:value-type="float">
            <text:p><text:s/>322 446,0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6:000000:1290</text:p>
          </table:table-cell>
          <table:table-cell table:style-name="ce55" office:value-type="float" office:value="131781.84" calcext:value-type="float">
            <text:p><text:s/>131 781,8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6:000000:1790</text:p>
          </table:table-cell>
          <table:table-cell table:style-name="ce55" office:value-type="float" office:value="519105.06" calcext:value-type="float">
            <text:p><text:s/>519 105,0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6:000000:1878</text:p>
          </table:table-cell>
          <table:table-cell table:style-name="ce55" office:value-type="float" office:value="10540278.23" calcext:value-type="float">
            <text:p><text:s/>10 540 278,2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6:000000:904</text:p>
          </table:table-cell>
          <table:table-cell table:style-name="ce55" office:value-type="float" office:value="3784207.58" calcext:value-type="float">
            <text:p><text:s/>3 784 207,58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6:000000:939</text:p>
          </table:table-cell>
          <table:table-cell table:style-name="ce55" office:value-type="float" office:value="197437.26" calcext:value-type="float">
            <text:p><text:s/>197 437,2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6:000000:947</text:p>
          </table:table-cell>
          <table:table-cell table:style-name="ce55" office:value-type="float" office:value="1929475.69" calcext:value-type="float">
            <text:p><text:s/>1 929 475,69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6:010202:919</text:p>
          </table:table-cell>
          <table:table-cell table:style-name="ce55" office:value-type="float" office:value="408095.84" calcext:value-type="float">
            <text:p><text:s/>408 095,8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6:010206:3107</text:p>
          </table:table-cell>
          <table:table-cell table:style-name="ce55" office:value-type="float" office:value="1906979.83" calcext:value-type="float">
            <text:p><text:s/>1 906 979,8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6:070101:883</text:p>
          </table:table-cell>
          <table:table-cell table:style-name="ce55" office:value-type="float" office:value="801351.71" calcext:value-type="float">
            <text:p><text:s/>801 351,7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6:100418:145</text:p>
          </table:table-cell>
          <table:table-cell table:style-name="ce55" office:value-type="float" office:value="2957896.87" calcext:value-type="float">
            <text:p><text:s/>2 957 896,8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6:100440:160</text:p>
          </table:table-cell>
          <table:table-cell table:style-name="ce55" office:value-type="float" office:value="1266440.15" calcext:value-type="float">
            <text:p><text:s/>1 266 440,1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6:100617:3230</text:p>
          </table:table-cell>
          <table:table-cell table:style-name="ce55" office:value-type="float" office:value="1122259.63" calcext:value-type="float">
            <text:p><text:s/>1 122 259,6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6:130102:243</text:p>
          </table:table-cell>
          <table:table-cell table:style-name="ce55" office:value-type="float" office:value="236334.64" calcext:value-type="float">
            <text:p><text:s/>236 334,6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8:030101:121</text:p>
          </table:table-cell>
          <table:table-cell table:style-name="ce55" office:value-type="float" office:value="245698.54" calcext:value-type="float">
            <text:p><text:s/>245 698,5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8:110109:964</text:p>
          </table:table-cell>
          <table:table-cell table:style-name="ce55" office:value-type="float" office:value="526769.51" calcext:value-type="float">
            <text:p><text:s/>526 769,5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8:120106:3232</text:p>
          </table:table-cell>
          <table:table-cell table:style-name="ce55" office:value-type="float" office:value="1205811.25" calcext:value-type="float">
            <text:p><text:s/>1 205 811,2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8:130103:181</text:p>
          </table:table-cell>
          <table:table-cell table:style-name="ce55" office:value-type="float" office:value="762514.21" calcext:value-type="float">
            <text:p><text:s/>762 514,2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9:000000:847</text:p>
          </table:table-cell>
          <table:table-cell table:style-name="ce55" office:value-type="float" office:value="792513.85" calcext:value-type="float">
            <text:p><text:s/>792 513,8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9:000000:876</text:p>
          </table:table-cell>
          <table:table-cell table:style-name="ce55" office:value-type="float" office:value="67294198.33" calcext:value-type="float">
            <text:p><text:s/>67 294 198,3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9:050204:1099</text:p>
          </table:table-cell>
          <table:table-cell table:style-name="ce55" office:value-type="float" office:value="1023022.26" calcext:value-type="float">
            <text:p><text:s/>1 023 022,2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9:050404:149</text:p>
          </table:table-cell>
          <table:table-cell table:style-name="ce55" office:value-type="float" office:value="2188149.38" calcext:value-type="float">
            <text:p><text:s/>2 188 149,38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9:050411:214</text:p>
          </table:table-cell>
          <table:table-cell table:style-name="ce55" office:value-type="float" office:value="7608.43" calcext:value-type="float">
            <text:p><text:s/>7 608,4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9:050411:215</text:p>
          </table:table-cell>
          <table:table-cell table:style-name="ce55" office:value-type="float" office:value="17469.07" calcext:value-type="float">
            <text:p><text:s/>17 469,0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9:050601:6114</text:p>
          </table:table-cell>
          <table:table-cell table:style-name="ce55" office:value-type="float" office:value="480418.6" calcext:value-type="float">
            <text:p><text:s/>480 418,6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9:090211:502</text:p>
          </table:table-cell>
          <table:table-cell table:style-name="ce55" office:value-type="float" office:value="10342431.37" calcext:value-type="float">
            <text:p><text:s/>10 342 431,3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9:090211:504</text:p>
          </table:table-cell>
          <table:table-cell table:style-name="ce55" office:value-type="float" office:value="1343228.74" calcext:value-type="float">
            <text:p><text:s/>1 343 228,7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9:110604:319</text:p>
          </table:table-cell>
          <table:table-cell table:style-name="ce55" office:value-type="float" office:value="789030.66" calcext:value-type="float">
            <text:p><text:s/>789 030,6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9:110902:193</text:p>
          </table:table-cell>
          <table:table-cell table:style-name="ce55" office:value-type="float" office:value="314690.4" calcext:value-type="float">
            <text:p><text:s/>314 690,4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9:150101:182</text:p>
          </table:table-cell>
          <table:table-cell table:style-name="ce55" office:value-type="float" office:value="3640028.36" calcext:value-type="float">
            <text:p><text:s/>3 640 028,3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9:161001:299</text:p>
          </table:table-cell>
          <table:table-cell table:style-name="ce55" office:value-type="float" office:value="492561.33" calcext:value-type="float">
            <text:p><text:s/>492 561,3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11:120101:1557</text:p>
          </table:table-cell>
          <table:table-cell table:style-name="ce55" office:value-type="float" office:value="230069.63" calcext:value-type="float">
            <text:p><text:s/>230 069,6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12:010049:244</text:p>
          </table:table-cell>
          <table:table-cell table:style-name="ce55" office:value-type="float" office:value="1570879.74" calcext:value-type="float">
            <text:p><text:s/>1 570 879,7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12:010088:459</text:p>
          </table:table-cell>
          <table:table-cell table:style-name="ce55" office:value-type="float" office:value="103904.33" calcext:value-type="float">
            <text:p><text:s/>103 904,3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12:010101:94</text:p>
          </table:table-cell>
          <table:table-cell table:style-name="ce55" office:value-type="float" office:value="2043684.49" calcext:value-type="float">
            <text:p><text:s/>2 043 684,49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12:010259:2967</text:p>
          </table:table-cell>
          <table:table-cell table:style-name="ce55" office:value-type="float" office:value="1979839.43" calcext:value-type="float">
            <text:p><text:s/>1 979 839,4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12:010432:2568</text:p>
          </table:table-cell>
          <table:table-cell table:style-name="ce55" office:value-type="float" office:value="531118.01" calcext:value-type="float">
            <text:p><text:s/>531 118,0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12:020287:769</text:p>
          </table:table-cell>
          <table:table-cell table:style-name="ce55" office:value-type="float" office:value="21431.73" calcext:value-type="float">
            <text:p><text:s/>21 431,7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2:020757:85</text:p>
          </table:table-cell>
          <table:table-cell table:style-name="ce55" office:value-type="float" office:value="586734.95" calcext:value-type="float">
            <text:p><text:s/>586 734,9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2:020786:142</text:p>
          </table:table-cell>
          <table:table-cell table:style-name="ce55" office:value-type="float" office:value="226365.05" calcext:value-type="float">
            <text:p><text:s/>226 365,0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2:020933:109</text:p>
          </table:table-cell>
          <table:table-cell table:style-name="ce55" office:value-type="float" office:value="22937.53" calcext:value-type="float">
            <text:p><text:s/>22 937,5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2:021136:1213</text:p>
          </table:table-cell>
          <table:table-cell table:style-name="ce55" office:value-type="float" office:value="1376182.93" calcext:value-type="float">
            <text:p><text:s/>1 376 182,9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2:021136:240</text:p>
          </table:table-cell>
          <table:table-cell table:style-name="ce55" office:value-type="float" office:value="209002079.16" calcext:value-type="float">
            <text:p><text:s/>209 002 079,1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2:030027:782</text:p>
          </table:table-cell>
          <table:table-cell table:style-name="ce55" office:value-type="float" office:value="1949475.92" calcext:value-type="float">
            <text:p><text:s/>1 949 475,92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2:030054:1797</text:p>
          </table:table-cell>
          <table:table-cell table:style-name="ce55" office:value-type="float" office:value="2069839.77" calcext:value-type="float">
            <text:p><text:s/>2 069 839,7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2:030105:762</text:p>
          </table:table-cell>
          <table:table-cell table:style-name="ce55" office:value-type="float" office:value="2593677.3" calcext:value-type="float">
            <text:p><text:s/>2 593 677,3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2:030110:815</text:p>
          </table:table-cell>
          <table:table-cell table:style-name="ce55" office:value-type="float" office:value="1881644.44" calcext:value-type="float">
            <text:p><text:s/>1 881 644,4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2:030110:824</text:p>
          </table:table-cell>
          <table:table-cell table:style-name="ce55" office:value-type="float" office:value="1136969.16" calcext:value-type="float">
            <text:p><text:s/>1 136 969,1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2:030110:840</text:p>
          </table:table-cell>
          <table:table-cell table:style-name="ce55" office:value-type="float" office:value="1883152.85" calcext:value-type="float">
            <text:p><text:s/>1 883 152,8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2:030110:853</text:p>
          </table:table-cell>
          <table:table-cell table:style-name="ce55" office:value-type="float" office:value="1117183.54" calcext:value-type="float">
            <text:p><text:s/>1 117 183,5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2:030110:855</text:p>
          </table:table-cell>
          <table:table-cell table:style-name="ce55" office:value-type="float" office:value="2078094.38" calcext:value-type="float">
            <text:p><text:s/>2 078 094,38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2:030110:863</text:p>
          </table:table-cell>
          <table:table-cell table:style-name="ce55" office:value-type="float" office:value="1994970.6" calcext:value-type="float">
            <text:p><text:s/>1 994 970,6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2:030116:1292</text:p>
          </table:table-cell>
          <table:table-cell table:style-name="ce55" office:value-type="float" office:value="1607053.16" calcext:value-type="float">
            <text:p><text:s/>1 607 053,16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2:030122:187</text:p>
          </table:table-cell>
          <table:table-cell table:style-name="ce55" office:value-type="float" office:value="7829.35" calcext:value-type="float">
            <text:p><text:s/>7 829,3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2:030233:31</text:p>
          </table:table-cell>
          <table:table-cell table:style-name="ce55" office:value-type="float" office:value="456236.42" calcext:value-type="float">
            <text:p><text:s/>456 236,42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2:030771:1131</text:p>
          </table:table-cell>
          <table:table-cell table:style-name="ce55" office:value-type="float" office:value="849489.61" calcext:value-type="float">
            <text:p><text:s/>849 489,61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2:030849:1021</text:p>
          </table:table-cell>
          <table:table-cell table:style-name="ce55" office:value-type="float" office:value="945546" calcext:value-type="float">
            <text:p><text:s/>945 546,0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2:030849:673</text:p>
          </table:table-cell>
          <table:table-cell table:style-name="ce55" office:value-type="float" office:value="956557.67" calcext:value-type="float">
            <text:p><text:s/>956 557,6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2:030849:736</text:p>
          </table:table-cell>
          <table:table-cell table:style-name="ce55" office:value-type="float" office:value="1293458.49" calcext:value-type="float">
            <text:p><text:s/>1 293 458,49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2:032101:440</text:p>
          </table:table-cell>
          <table:table-cell table:style-name="ce55" office:value-type="float" office:value="2341582.53" calcext:value-type="float">
            <text:p><text:s/>2 341 582,5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2:032112:263</text:p>
          </table:table-cell>
          <table:table-cell table:style-name="ce55" office:value-type="float" office:value="760707.75" calcext:value-type="float">
            <text:p><text:s/>760 707,75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40456:2336</text:p>
          </table:table-cell>
          <table:table-cell table:style-name="ce55" office:value-type="float" office:value="2494776.4" calcext:value-type="float">
            <text:p><text:s/>2 494 776,4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40670:201</text:p>
          </table:table-cell>
          <table:table-cell table:style-name="ce55" office:value-type="float" office:value="3895135.93" calcext:value-type="float">
            <text:p><text:s/>3 895 135,9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40940:62</text:p>
          </table:table-cell>
          <table:table-cell table:style-name="ce55" office:value-type="float" office:value="326773.7" calcext:value-type="float">
            <text:p><text:s/>326 773,7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41276:404</text:p>
          </table:table-cell>
          <table:table-cell table:style-name="ce55" office:value-type="float" office:value="1447672.2" calcext:value-type="float">
            <text:p><text:s/>1 447 672,2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41680:580</text:p>
          </table:table-cell>
          <table:table-cell table:style-name="ce55" office:value-type="float" office:value="1339921.73" calcext:value-type="float">
            <text:p><text:s/>1 339 921,7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41803:69</text:p>
          </table:table-cell>
          <table:table-cell table:style-name="ce55" office:value-type="float" office:value="12279.77" calcext:value-type="float">
            <text:p><text:s/>12 279,77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41803:71</text:p>
          </table:table-cell>
          <table:table-cell table:style-name="ce55" office:value-type="float" office:value="24610.94" calcext:value-type="float">
            <text:p><text:s/>24 610,94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42034:228</text:p>
          </table:table-cell>
          <table:table-cell table:style-name="ce55" office:value-type="float" office:value="1555519.6" calcext:value-type="float">
            <text:p><text:s/>1 555 519,60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3:010103:1554</text:p>
          </table:table-cell>
          <table:table-cell table:style-name="ce55" office:value-type="float" office:value="1746073.83" calcext:value-type="float">
            <text:p><text:s/>1 746 073,83 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2" table:default-cell-style-name="ce35"/>
        <table:table-column table:style-name="co11" table:default-cell-style-name="ce35"/>
        <table:table-column table:style-name="co12" table:default-cell-style-name="ce35"/>
        <table:table-column table:style-name="co1" table:number-columns-repeated="1016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12:040874:101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00000:76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00000:77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60203:42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60203:52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80302:2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101:3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102:17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102:272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102:38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102:393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102:40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102:422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102:45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103:5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202:12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202:1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218:1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218:1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50218:10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150218:1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150218:1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150218:12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1:150218:2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1:150218: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1:150218:9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1:150221:25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1:150221:25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1:150221:2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1:150221:2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1:150221:2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1:150221:2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1:150221:2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1:150230:113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1:150230:136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1:150230:13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1:150230:14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1:150230:165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1:150230:170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1:150230:17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1:150230:17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1:150230:170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1:150230:23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1:150234:5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1:150236:2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1:150236:2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1:150236:3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1:150236:3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1:150236:3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1:150301:162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1:150301:16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1:150301:17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1:150301:19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1:150301:19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1:150302:143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1:150302:16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1:150302:17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1:150302:17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1:150302:17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1:150302:179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1:150303:81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1:150304:10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1:150404:46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2:040101:130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2:060102:202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2:060102:20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2:070101:22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2:090202:17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2:090202:17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2:220501:13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3:050105:6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3:120101:9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4:000000:36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4:010104:89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4:010104:89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4:010104:897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4:010104:89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4:010104:89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4:010104:89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4:010104:89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4:010104:89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4:010104:898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4:010104:89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4:010104:89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4:010104:89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4:010104:89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4:010104:89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4:010104:89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4:010104:89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4:010104:89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4:010104:89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4:010104:899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4:010106:1211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4:010106:124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4:020105:947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4:040101:1100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4:040102:866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4:070101:70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4:110101:965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5:010101:24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5:040102:13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5:040126:12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5:040126:12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5:040126:125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5:040126:13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5:040126:14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5:040126:18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5:040126:18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5:040126:19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5:040126:19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5:040126:199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5:040126:200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5:040126:20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5:040126:22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5:040132:10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5:040136:8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5:070104:11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5:140101:80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5:140101:8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5:140101:8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5:170102:33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5:180101:24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5:180101:24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6:000000:10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6:000000:127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6:010155:30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6:010206:17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6:010206:17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6:010206:17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6:010206:179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6:050401:3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6:100617:36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6:100915: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6:130103:117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7:000000:3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7:240201:51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7:251101:91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8:000000:4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8:010702:5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8:010802: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8:010803:12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8:010804:4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8:010804:9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8:010807:6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8:060105: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8:110109:176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8:110109:44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8:120106:202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8:120106:32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8:120122:4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8:120204:2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9:000000:78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9:000000:7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9:010101:5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9:020602:6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9:050405:2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9:050405:7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9:050412:6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9:050502:7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9:051506:3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9:080216:11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9:090103:6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9:090202:100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9:090208:1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9:090211:75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9:090212:3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9:090413:76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9:130319: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9:140102:224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0:050803: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0:090101:4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0:110304:23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0:110304:29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0:110309:11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0:110310:17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1:040101:141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1:130105:1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1:130105:20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00000:46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00000:546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00000:66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10025:23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10030: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10034:5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10051:25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10063:19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10066:115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10068:21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10088:2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10092:20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10092:31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10126:1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10137:1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10213:1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10245:10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10245:24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10245:56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10249:12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10249:21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10249:55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10259:28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10259:44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10289:4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10293:1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10299:1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10327:1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10360:10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10378:1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10397:1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10398:11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10398:11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10398:11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10398:11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10398:118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10398:11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10398:11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10398:11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10398:11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10398:11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10398:11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10398:11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10398:123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10398:12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10398:5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10398:7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10421:12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10422:80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10432:13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10432:3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10432:6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10432:7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10433:4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10434:175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10434:3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10434:41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10434:7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10434:9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10502:113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10502:9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10508:2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10548:11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10556:2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10556:8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10603:32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10606:1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10636:1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10636:3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10636:7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20039:1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20058:14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20058:380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20058:38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20101:3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20108:14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20108:3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20132:5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20132:70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20238:10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20238:11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20238:140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20238:276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20238:293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20238:43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20238:44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20238:44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20238:44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20238:44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20238:45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20238:45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20238:45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20238:491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20238:58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20238:8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20269: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20292:253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20292:33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20307:8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20309:10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20309:12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2:020309:21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2:020309:26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2:020309:299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2:020309:355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2:020309:560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2:020309:636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2:020309:736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2:020309:81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2:020309:95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20335:10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20335:4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20337:11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20339:20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20347:2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20364:3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20502:12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20515:47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20516:1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20529:24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20529:2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20529:4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20529:4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20543:59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20547:16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20686:1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20688:9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20746:2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20747:2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20807:4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20837:11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20837:12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20837:1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20886:243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20949:9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21026:2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21053:10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21053:5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21056:1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21136:10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21136:11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21136:23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21136:25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21136:86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21145:3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22026:2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22077:2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30019: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30024:12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30024:124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30024:179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30024:180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30024:180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30024:181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30024:7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30024:9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30026:105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30026:107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30026:11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30026:5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30026:54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30026:5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30026:8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30026:95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30026:97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30026:97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30026:9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30026:9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30026:9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30036:2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30051:103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30051:1031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30051:103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30051:103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30051:103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30051:103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30051:104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30051:1043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30051:104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30051:106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30051:106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30051:109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30051:110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30051:110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30051:110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2:030051:110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2:030054:10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2:030054:11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2:030054:113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2:030054:11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2:030054:115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2:030054:116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2:030054:11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2:030054:122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2:030054:146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2:030054:16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2:030054:16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2:030054:161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2:030054:16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2:030054:16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2:030054:16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2:030054:170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2:030054:17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2:030054:179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2:030054:180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2:030054:18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2:030054:182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2:030054:18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2:030054:18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2:030054:4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2:030067:7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2:030067:7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2:030067:8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2:030067:83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2:030068:10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2:030068:10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2:030068:10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2:030068:11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2:030068:13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2:030068:16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2:030068:16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2:030068:201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2:030068:20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2:030068:20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2:030068:21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2:030068:22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2:030068:251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2:030068:31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2:030068:31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2:030068:321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2:030068:351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2:030071:11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2:030071:18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2:030071:26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2:030071:6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2:030080:3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2:030080:8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2:030080:9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2:030090: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2:030105:20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2:030105:21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2:030105:222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2:030105:23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2:030105:25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2:030105:32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2:030105:34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2:030105:461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2:030105:51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2:030105:64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2:030105:7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2:030106:2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2:030106:2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2:030106:2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2:030106:22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2:030106:2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2:030106:2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2:030106:25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2:030106:2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2:030106:26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2:030106:2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2:030106:26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2:030110:16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2:030110:16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2:030110:19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2:030110:52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2:030110:52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2:030110:64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2:030110:6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30110:65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30110:65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2:030110:6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2:030110:66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2:030110:66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2:030110:6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2:030110:67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2:030110:6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2:030110:6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2:030110:6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2:030110:67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2:030110:6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2:030110:6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2:030110:6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2:030110:6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2:030110:6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2:030110:69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2:030110:7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2:030110:7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2:030110:72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2:030110:7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2:030110:7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2:030110:7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2:030110:73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2:030110:7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2:030110:7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2:030110:7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2:030110:76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2:030110:7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2:030110:7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2:030110:7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2:030110:7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2:030110:7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2:030110:79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2:030110:80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2:030110:8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2:030110:8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2:030110:8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2:030110:81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2:030110:8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2:030110:8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2:030110:83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2:030110:8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2:030110:8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2:030110:8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2:030110:86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2:030110:9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2:030110:9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2:030110:9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2:030135:1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2:030139:4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2:030251:18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2:030331:31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2:030355:53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2:030355:7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2:030480:2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2:030529:2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2:030609:20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2:030609:73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2:030609:87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2:030609:8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2:030642:15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2:030643:35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2:030643:3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2:030643:4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2:030643:6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2:030650:11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2:030650:23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2:030654:23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2:030654:2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2:030654:2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2:030714:3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2:030728:2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2:030728:4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2:030728:5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2:030740:12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2:030745:3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2:030746:1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2:030747:8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2:030747: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2:030747: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2:030747: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2:030747: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2:030747: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2:030747: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2:030747: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2:030771:11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2:030771:111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2:030771:20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2:030771:29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2:030771:45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2:030771:96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2:030791:4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2:030791:57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2:030833:192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2:030833:271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2:030833:28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2:030833:28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2:030833:320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2:030833:50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2:030844:103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2:030845:8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2:030848:108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2:030848:10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2:030848:4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2:030863:5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2:032078:11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2:032078:4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2:032078:5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2:040019:15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2:040019:16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2:040019:19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2:040058:16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2:040058:206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2:040058:20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2:040058:21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2:040058:6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12:040076:1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12:040076:9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12:040083:76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12:040085:7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12:040086: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12:040126:40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12:040286:8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12:040291:4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12:040322:15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12:040429:10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12:040446:121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12:040446:144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12:040446:14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12:040446:145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12:040446:30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12:040446:8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12:040456:18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12:040551: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12:040784:5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12:040820:5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12:040821:30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12:040821:3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12:040874:100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12:040874:100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12:040874:101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12:041085:27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12:041085:9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12:041198:115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12:041198:162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12:041198:79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12:041276:19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12:041460:32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12:041460:32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12:041460:3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12:041680:3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12:041803: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12:042007:3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13:010103:45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13:010104:1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13:010110:14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13:010110:54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13:010110:6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13:010110:87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13:010112:11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13:010112:3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13:010112:33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13:010115: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13:010124:125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13:010124:4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13:010124:75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13:010124:7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13:010126:1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13:010126:1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13:010126:1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13:010126:31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13:010126:4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13:010126:54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13:010126:55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13:010127: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13:010128: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13:010130:1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13:010131:5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13:010133:5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13:010140:51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13:010217: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13:010223: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13:010233:1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13:010234:1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13:010234:1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13:010234: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13:010234:7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13:020101:36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13:020101:3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01:000000:77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01:030102:15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01:040201:11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01:040201:13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01:050302:14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01:050302:17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01:050302:17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01:050302:2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01:050302:275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01:050302:29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01:050302:29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01:050302:30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01:050302:3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01:050302:35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01:050302:361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01:090206:37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01:100201:46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01:150101:1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01:150101:1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01:150103:1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01:150218:1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01:150219:17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01:150227:1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01:150234:2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01:150409:9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01:150409:9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01:150409:9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02:010301:45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02:060104:19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02:070101:18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02:070101:18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02:090202:106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02:090202:17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02:120101:14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02:160401:16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02:190101:12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02:200101:6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02:210101:6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03:050101:227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03:050101:38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03:100101:29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04:010103:77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04:030203:11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04:050101:90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04:110101:95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04:130401: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04:140101:87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05:000000:13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05:030103:3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05:040105:2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05:040105:2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05:040105:2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05:040126:235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05:040132:100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05:050111:3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05:110106:3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05:120101:10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05:190114:1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05:190114: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05:190204:18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06:000000:12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06:000000:12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06:010155:3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06:100233:11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06:100615: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06:100617:182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06:100617:210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06:100617:506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06:100915: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07:240201:346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07:240301:105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07:240301:10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07:250501:536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07:250601:36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07:250601:65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07:251901:79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08:030102:5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08:040105:8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08:050101:36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08:050101:4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08:060101:69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08:060106:2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08:080101:38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08:090101:20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08:090102:5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08:090201:66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08:100102:55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08:110108:14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08:110109:12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08:110109:140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08:110109:140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08:110109:149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08:110109:15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08:110109:4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08:110109:54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08:120106:209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08:120115:21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08:120119:2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08:120122:4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09:000000:5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09:010102:215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09:010108:1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09:010108:1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09:010201:1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09:050106:2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09:050403:44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09:050601:319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09:050601:36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09:050601:49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09:050601:492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09:050601:49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09:050601:49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09:050601:49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09:050601:493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09:050601:493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09:050601:494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09:050601:49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09:080216:9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09:090101:297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09:090204:51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09:100401:159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09:110801:1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09:130310:12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09:130310:12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09:140102:4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10:000000:32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10:000000:3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10:090101:44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10:110101:991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10:110303:174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10:110310:160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11:050101:216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11:060101:145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11:070201:56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11:070201:7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11:080201:43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11:080201:4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11:110101:266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11:130105:1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11:130105:20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11:130301:109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11:130301:124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11:130301:13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11:130301:151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11:130301:153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11:130301:85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12:010035:40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12:010088: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12:010154:3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12:010245:27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12:010517: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12:010640:2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12:012013:38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12:012014:19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12:012073:2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12:020027:104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12:020053:34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12:020092:2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12:020163:93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12:020219:43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12:020238:39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12:020257:14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12:020288:7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12:020347:4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12:020510:10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12:020520:6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12:020535:10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12:020659:11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12:020688:7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12:020779:18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12:020886:26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12:020986:4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12:021031:9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12:022033:55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12:022091:1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12:030068:10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12:030068:86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12:030068:98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12:030110:508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12:030116:143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12:030116:1438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12:030192:26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12:030245: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12:030507:5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12:030596: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12:030611:3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12:030654:20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12:030682:7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12:030762:3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12:030833:48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12:032078: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12:032133:8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12:040041:3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12:040085:38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12:040085:9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12:040086:20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12:040086:21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12:040086:2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12:040086:24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12:040086:2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12:040446:157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12:040446:176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12:040841:5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12:040874:10039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12:041460:1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12:042049:50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13:010105:55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13:010115:72</text:p>
          </table:table-cell>
          <table:table-cell table:style-name="ce56" office:value-type="date" office:date-value="2020-11-30" calcext:value-type="date">
            <text:p>30.11.2020</text:p>
          </table:table-cell>
          <table:table-cell table:style-name="ce57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6T16:56:57.371000000</dc:date>
    <meta:print-date>2020-08-20T09:13:54Z</meta:print-date>
    <meta:editing-duration>PT4M11S</meta:editing-duration>
    <meta:editing-cycles>1</meta:editing-cycles>
    <meta:document-statistic meta:table-count="3" meta:cell-count="3951" meta:object-count="0"/>
  </office:meta>
</office:document-meta>
</file>